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My name is Miss Milward and I started at St Leonard’s in September 2022 as the EYFS class teacher.</text:p>
      <text:p text:style-name="Normal">My favourite subjects to teach are English and PE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rs J Amos</meta:initial-creator>
    <dc:creator>Mrs J Amos</dc:creator>
    <meta:creation-date>2022-09-22T14:33:00Z</meta:creation-date>
    <dc:date>2022-09-22T14:35:00Z</dc:date>
    <meta:template xlink:href="Normal" xlink:type="simple"/>
    <meta:editing-cycles>1</meta:editing-cycles>
    <meta:editing-duration>PT120S</meta:editing-duration>
    <meta:document-statistic meta:page-count="1" meta:paragraph-count="1" meta:word-count="22" meta:character-count="151" meta:row-count="1" meta:non-whitespace-character-count="130"/>
  </office:meta>
</office:document-meta>
</file>